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normal" officeooo:rsid="00136d26" officeooo:paragraph-rsid="0010849a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10849a" style:font-size-asian="9.60000038146973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10849a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9305c" officeooo:paragraph-rsid="0019305c" style:font-size-asian="11pt" style:font-weight-asian="normal" style:font-name-complex="Verdana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996bd" officeooo:paragraph-rsid="001996bd" style:font-size-asian="11pt" style:font-weight-asian="normal" style:font-name-complex="Verdana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a17ec" officeooo:paragraph-rsid="001a17ec" style:font-size-asian="11pt" style:font-weight-asian="normal" style:font-name-complex="Verdana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0849a" style:font-size-asian="11pt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24612c" officeooo:paragraph-rsid="0010849a" style:font-size-asian="11pt" style:font-weight-asian="bold" style:font-name-complex="Verdana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305c" officeooo:paragraph-rsid="0019305c" style:font-size-asian="11pt" style:font-weight-asian="bold" style:font-name-complex="Verdana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3a797" officeooo:paragraph-rsid="0010849a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0849a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242547" officeooo:paragraph-rsid="001ec36a" style:font-size-asian="9.60000038146973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normal" style:font-weight-asian="normal" style:font-name-complex="Verdana"/>
    </style:style>
    <style:style style:name="T4" style:family="text">
      <style:text-properties fo:font-weight="normal" officeooo:rsid="0029ba92" style:font-weight-asian="normal" style:font-name-complex="Verdana"/>
    </style:style>
    <style:style style:name="T5" style:family="text">
      <style:text-properties fo:font-weight="normal" officeooo:rsid="0013a797" style:font-weight-asian="normal" style:font-name-complex="Verdana"/>
    </style:style>
    <style:style style:name="T6" style:family="text">
      <style:text-properties fo:font-weight="normal" officeooo:rsid="002270a2" style:font-weight-asian="normal" style:font-name-complex="Verdana"/>
    </style:style>
    <style:style style:name="T7" style:family="text">
      <style:text-properties fo:font-weight="normal" officeooo:rsid="00160ca3" style:font-weight-asian="normal" style:font-name-complex="Verdana"/>
    </style:style>
    <style:style style:name="T8" style:family="text">
      <style:text-properties fo:font-weight="normal" officeooo:rsid="0016ede4" style:font-weight-asian="normal" style:font-name-complex="Verdana"/>
    </style:style>
    <style:style style:name="T9" style:family="text">
      <style:text-properties fo:font-weight="normal" officeooo:rsid="0014e509" style:font-weight-asian="normal" style:font-name-complex="Verdana"/>
    </style:style>
    <style:style style:name="T10" style:family="text">
      <style:text-properties fo:font-weight="normal" officeooo:rsid="002a54b6" style:font-weight-asian="normal" style:font-name-complex="Verdana"/>
    </style:style>
    <style:style style:name="T11" style:family="text">
      <style:text-properties fo:font-weight="normal" officeooo:rsid="001708cc" style:font-weight-asian="normal" style:font-name-complex="Verdana"/>
    </style:style>
    <style:style style:name="T12" style:family="text">
      <style:text-properties fo:font-weight="normal" officeooo:rsid="002270a2" style:font-weight-asian="normal" style:font-name-complex="Verdana" style:font-weight-complex="normal"/>
    </style:style>
    <style:style style:name="T13" style:family="text">
      <style:text-properties fo:font-weight="normal" officeooo:rsid="00158964" style:font-weight-asian="normal" style:font-name-complex="Verdana"/>
    </style:style>
    <style:style style:name="T14" style:family="text">
      <style:text-properties fo:font-weight="normal" officeooo:rsid="0017d0cc" style:font-weight-asian="normal" style:font-name-complex="Verdana"/>
    </style:style>
    <style:style style:name="T15" style:family="text">
      <style:text-properties fo:font-weight="normal" officeooo:rsid="0019305c" style:font-weight-asian="normal" style:font-name-complex="Verdana"/>
    </style:style>
    <style:style style:name="T16" style:family="text">
      <style:text-properties fo:font-weight="normal" officeooo:rsid="001a17ec" style:font-weight-asian="normal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29ba92" style:font-size-asian="11pt"/>
    </style:style>
    <style:style style:name="T19" style:family="text">
      <style:text-properties fo:font-weight="bold" officeooo:rsid="0016af4c" style:font-weight-asian="bold" style:font-name-complex="Verdana" style:font-weight-complex="bold"/>
    </style:style>
    <style:style style:name="T20" style:family="text">
      <style:text-properties fo:font-weight="bold" officeooo:rsid="0016ede4" style:font-weight-asian="bold" style:font-name-complex="Verdana" style:font-weight-complex="bold"/>
    </style:style>
    <style:style style:name="T21" style:family="text">
      <style:text-properties fo:font-weight="bold" officeooo:rsid="0029ba92" style:font-weight-asian="bold" style:font-name-complex="Verdana" style:font-weight-complex="bold"/>
    </style:style>
    <style:style style:name="T22" style:family="text">
      <style:text-properties fo:font-weight="bold" officeooo:rsid="00158964" style:font-weight-asian="bold" style:font-name-complex="Verdana" style:font-weight-complex="bold"/>
    </style:style>
    <style:style style:name="T23" style:family="text">
      <style:text-properties officeooo:rsid="002c2971"/>
    </style:style>
    <style:style style:name="T24" style:family="text">
      <style:text-properties officeooo:rsid="001996bd"/>
    </style:style>
    <style:style style:name="T25" style:family="text">
      <style:text-properties officeooo:rsid="001a17ec"/>
    </style:style>
    <style:style style:name="T26" style:family="text">
      <style:text-properties officeooo:rsid="001ec36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54"/><text:span text:style-name="T17">Diputad</text:span><text:span text:style-name="T18">as y Diputados de Santa Fe:</text:span></text:p>
      <text:p text:style-name="P5"/>
      <text:p text:style-name="P9"><text:span text:style-name="T3">La Comisión de </text:span><text:span text:style-name="T4">Presupuesto y Hacienda</text:span><text:span text:style-name="T3"> ha considerado el <text:s text:c="2"/>Proyecto de</text:span><text:span text:style-name="T5"> </text:span><text:span text:style-name="T6">Ley</text:span><text:span text:style-name="T7"> </text:span><text:span text:style-name="T19">Nº </text:span><text:span text:style-name="T22">35603</text:span><text:span text:style-name="T20"> CD-</text:span><text:span text:style-name="T21">DB</text:span><text:span text:style-name="T4">,</text:span><text:span text:style-name="T8"> </text:span><text:span text:style-name="T4">de l</text:span><text:span text:style-name="T13">os</text:span><text:span text:style-name="T8"> Diputad</text:span><text:span text:style-name="T6">o</text:span><text:span text:style-name="T13">s</text:span><text:span text:style-name="T8"> </text:span><text:span text:style-name="T13">Vucasovich, Angelini y Arcando</text:span><text:span text:style-name="T4">,</text:span><text:span text:style-name="T9"> </text:span><text:span text:style-name="T6">por el cual se </text:span><text:span text:style-name="T13">solicita a través de Ministerio de Economía, </text:span><text:span text:style-name="T14">la Subsecretaría de Ingresos Públicos y la API, disponga </text:span><text:span text:style-name="T15">informar el monto total emitido del Impuesto Inmobiliario durante los años 2010, 2011, 2012 y 2013</text:span><text:span text:style-name="T10">;</text:span><text:span text:style-name="T6"> y,</text:span><text:span text:style-name="T8"> por las razones expuestas</text:span><text:span text:style-name="T5"> en </text:span><text:span text:style-name="T4">los</text:span><text:span text:style-name="T5"> fundamentos y las que podrá dar el miembro</text:span><text:span text:style-name="T3"> informante, </text:span><text:span text:style-name="T10">habiendo realizado modificaciones de forma en el texto,</text:span><text:span text:style-name="T3"> </text:span><text:span text:style-name="T11">esta Comisión </text:span><text:span text:style-name="T12">aconseja la aprobación del mismo, el que a continuación se transcribe:</text:span></text:p>
      <text:p text:style-name="P10"/>
      <text:p text:style-name="P11">PROYECTO DE COMUNICACIÓN</text:p>
      <text:p text:style-name="P11"/>
      <text:p text:style-name="P6">La Cámara de Diputados de la Provincia vería con agrado que el Poder Ejecutivo, por intermedio del organismo que corresponda, informe lo siguiente:</text:p>
      <text:p text:style-name="P6">a) El monto total emitido del Impuesto Inmobiliario durante los años 2010, 2011, 2012 y 2013;</text:p>
      <text:p text:style-name="P6">b) <text:span text:style-name="T24">el listado de las gestiones de cobro iniciadas por deudas de Impuesto Inmobiliario correspondiente a los ejercicios 2010, 2011, 2012 y 2013;</text:span></text:p>
      <text:p text:style-name="P7">c) en el caso de no haberse realizado dichas gestiones por vía administrativa o judicial <text:span text:style-name="T25">en tiempo y forma, el monto estimado de deudas prescriptas correspondientes a los ejercicios 2010, 2011, 2012 y 2013; y,</text:span></text:p>
      <text:p text:style-name="P8">d) el índice de incobrabilidad registrado para el Impuesto Inmobiliario para los ejercicios 2010 al 2013.</text:p>
      <text:p text:style-name="P12"/>
      <text:p text:style-name="P12">S<text:span text:style-name="T23">ala</text:span> <text:s/><text:span text:style-name="T23">de Comisión</text:span>, <text:span text:style-name="T16">29 de noviembre de 2018.</text:span> </text:p>
      <text:p text:style-name="P12"/>
      <text:p text:style-name="P14">FIRMANTES: ARCANDO – BLANCO – GARCÍA – GALDEANO – MARTINO – PALO OLIVER – BUSATTO – CAVALLERO – MAS VARELA – <text:span text:style-name="T26">ANGELINI - 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3:10:07.224273055</dc:date>
    <meta:print-date>2018-11-28T14:43:06.430891417</meta:print-date>
    <meta:editing-cycles>50</meta:editing-cycles>
    <meta:editing-duration>PT3H19M29S</meta:editing-duration>
    <meta:generator>LibreOffice/6.1.3.2$Linux_X86_64 LibreOffice_project/10$Build-2</meta:generator>
    <meta:document-statistic meta:table-count="0" meta:image-count="1" meta:object-count="0" meta:page-count="1" meta:paragraph-count="12" meta:word-count="255" meta:character-count="1904" meta:non-whitespace-character-count="1364"/>
  </office:meta>
</office:document-meta>
</file>